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6.5pt" style:font-size-asian="6.5pt" style:font-size-complex="6.5pt"/>
    </style:style>
    <style:style style:name="P3" style:parent-style-name="Normale" style:family="paragraph">
      <style:paragraph-properties fo:text-align="center" fo:line-height="100%"/>
      <style:text-properties style:font-name="Verdana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line-height="100%"/>
      <style:text-properties style:font-name="Verdana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line-height="100%"/>
      <style:text-properties style:font-name="Verdana" fo:font-size="10pt" style:font-size-asian="10pt" style:font-size-complex="10pt"/>
    </style:style>
    <style:style style:name="P6" style:parent-style-name="Normale" style:family="paragraph">
      <style:paragraph-properties fo:text-align="center" fo:line-height="100%"/>
    </style:style>
    <style:style style:name="T7" style:parent-style-name="Collegamentoipertestuale" style:family="text">
      <style:text-properties style:font-name="Verdana" fo:font-size="9pt" style:font-size-asian="9pt" style:font-size-complex="9pt"/>
    </style:style>
    <style:style style:name="T8" style:parent-style-name="Car.predefinitoparagrafo" style:family="text">
      <style:text-properties style:font-name="Verdana" fo:font-size="9pt" style:font-size-asian="9pt" style:font-size-complex="9pt"/>
    </style:style>
    <style:style style:name="T9" style:parent-style-name="Collegamentoipertestuale" style:family="text">
      <style:text-properties style:font-name="Verdana" fo:font-size="9pt" style:font-size-asian="9pt" style:font-size-complex="9pt"/>
    </style:style>
    <style:style style:name="T10" style:parent-style-name="Car.predefinitoparagrafo" style:family="text">
      <style:text-properties style:font-name="Verdana" fo:font-size="9pt" style:font-size-asian="9pt" style:font-size-complex="9pt"/>
    </style:style>
    <style:style style:name="T11" style:parent-style-name="Collegamentoipertestuale" style:family="text">
      <style:text-properties style:font-name="Verdana" fo:font-size="9pt" style:font-size-asian="9pt" style:font-size-complex="9pt"/>
    </style:style>
    <style:style style:name="P12" style:parent-style-name="Normale" style:family="paragraph">
      <style:paragraph-properties fo:text-align="center" fo:line-height="100%"/>
    </style:style>
    <style:style style:name="T13" style:parent-style-name="Car.predefinitoparagrafo" style:family="text">
      <style:text-properties style:font-name="Verdana" fo:font-size="8pt" style:font-size-asian="8pt" style:font-size-complex="6pt"/>
    </style:style>
    <style:style style:name="T14" style:parent-style-name="Enfasicorsivo" style:family="text">
      <style:text-properties style:font-name="Verdana" style:font-name-complex="Arial" fo:font-weight="normal" style:font-weight-asian="normal" fo:font-size="8pt" style:font-size-asian="8pt" style:font-size-complex="6pt"/>
    </style:style>
    <style:style style:name="T15" style:parent-style-name="st1" style:family="text">
      <style:text-properties style:font-name="Verdana" style:font-name-complex="Arial" fo:font-size="8pt" style:font-size-asian="8pt" style:font-size-complex="6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P20" style:parent-style-name="Paragrafoelenco" style:list-style-name="LFO1" style:family="paragraph">
      <style:text-properties fo:font-size="12pt" style:font-size-asian="12pt" style:font-size-complex="12pt"/>
    </style:style>
    <style:style style:name="P21" style:parent-style-name="Paragrafoelenco" style:list-style-name="LFO1" style:family="paragraph">
      <style:text-properties fo:font-size="12pt" style:font-size-asian="12pt" style:font-size-complex="12pt"/>
    </style:style>
    <style:style style:name="P22" style:parent-style-name="Paragrafoelenco" style:list-style-name="LFO1" style:family="paragraph">
      <style:text-properties fo:font-size="12pt" style:font-size-asian="12pt" style:font-size-complex="12pt"/>
    </style:style>
    <style:style style:name="P23" style:parent-style-name="Paragrafoelenco" style:list-style-name="LFO1" style:family="paragraph">
      <style:text-properties fo:font-size="12pt" style:font-size-asian="12pt" style:font-size-complex="12pt"/>
    </style:style>
    <style:style style:name="P24" style:parent-style-name="Normale" style:family="paragraph">
      <style:text-properties fo:font-size="12pt" style:font-size-asian="12pt" style:font-size-complex="12pt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74167in" svg:height="0.825in" style:rel-width="scale" style:rel-height="scale"><draw:image xlink:href="media/image1.emf" xlink:type="simple" xlink:show="embed" xlink:actuate="onLoad"/><svg:title/><svg:desc/></draw:frame></text:span></text:p>
      <text:p text:style-name="P3">Ministero dell’Istruzione</text:p>
      <text:p text:style-name="P4">Istituto Comprensivo Como Prestino - Breccia</text:p>
      <text:p text:style-name="P5">Via Picchi 6 – 22100 Como - Tel: 031 507192 - Fax: 031 5004738</text:p>
      <text:p text:style-name="P6"><text:a xlink:href="http://www.iccomoprestino.edu.it" office:target-frame-name="_top" xlink:show="replace"><text:span text:style-name="T7">www.iccomoprestino.edu.it</text:span></text:a><text:span text:style-name="T8"><text:s/>- e-mail:<text:s/></text:span><text:a xlink:href="mailto:coic81300n@istruzione.it" office:target-frame-name="_top" xlink:show="replace"><text:span text:style-name="T9">coic81300n@istruzione.it</text:span></text:a><text:span text:style-name="T10"><text:s/>- PEC:<text:s/></text:span><text:a xlink:href="mailto:coic81300n@pec.istruzione.it" office:target-frame-name="_top" xlink:show="replace"><text:span text:style-name="T11">coic81300n@pec.istruzione.it</text:span></text:a></text:p>
      <text:p text:style-name="P12"><text:span text:style-name="T13">CF:80020220135 – Codice Univoco Ufficio: UF74US -<text:s/></text:span><text:span text:style-name="T14">Codice IPA:</text:span><text:span text:style-name="T15"><text:s/>istsc_coic81300n</text:span></text:p>
      <text:p text:style-name="Normale"/>
      <text:p text:style-name="Normale"/>
      <text:p text:style-name="Normale"><text:span text:style-name="T16">Oggetto:<text:s/></text:span><text:span text:style-name="T17">incontro gruppo docenti di sostegno dell’Istituto</text:span></text:p>
      <text:p text:style-name="P18"/>
      <text:p text:style-name="P19">Si comunica che in data 4 ottobre 2022 alle ore 16.30 si terrà un incontro online con i docenti di sostegno per discutere dei seguenti punti all’ O.D.G.:<text:s/></text:p>
      <text:list text:style-name="LFO1" text:continue-numbering="true">
        <text:list-item>
          <text:p text:style-name="P20">Illustrazione della modulistica dell’Inclusione (PEI e PDF)</text:p>
        </text:list-item>
        <text:list-item>
          <text:p text:style-name="P21">Composizione e organizzazione del GLO;</text:p>
        </text:list-item>
        <text:list-item>
          <text:p text:style-name="P22">Avviso per la presentazione di progetti relativi all’acquisto, all’adattamento, alla trasformazione e all’effettivo utilizzo di sussidi didattici;</text:p>
        </text:list-item>
        <text:list-item>
          <text:p text:style-name="P23">Varie ed eventuali.</text:p>
        </text:list-item>
      </text:list>
      <text:p text:style-name="P24"/>
      <text:p text:style-name="P25">Seguirà invito su Piattaforma GMeet.</text:p>
      <text:p text:style-name="P26"/>
      <text:p text:style-name="P27"/>
      <text:p text:style-name="P28"/>
      <text:p text:style-name="P29"/>
      <text:p text:style-name="P30">Il Dirigente Scolastico</text:p>
      <text:p text:style-name="P31">Dott.ssa Simona Convenga</text:p>
      <text:p text:style-name="P32"/>
      <text:p text:style-name="P33">Funzione Strumentale dell’Area Inclusione</text:p>
      <text:p text:style-name="Normale"><text:span text:style-name="T34">Emanuela Molina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style:style style:name="Enfasicorsivo" style:display-name="Enfasi (corsivo)" style:family="text" style:parent-style-name="Car.predefinitoparagrafo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a Molinaro</meta:initial-creator>
    <dc:creator>Emanuela Molinaro</dc:creator>
    <meta:creation-date>2022-09-29T16:07:00Z</meta:creation-date>
    <dc:date>2022-09-29T16:21:00Z</dc:date>
    <meta:template xlink:href="Normal" xlink:type="simple"/>
    <meta:editing-cycles>3</meta:editing-cycles>
    <meta:editing-duration>PT720S</meta:editing-duration>
    <meta:document-statistic meta:page-count="1" meta:paragraph-count="2" meta:word-count="163" meta:character-count="1094" meta:row-count="7" meta:non-whitespace-character-count="933"/>
  </office:meta>
</office:document-meta>
</file>