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Times New 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2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Times New 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Times New 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Calibri" style:font-family-complex="Times New 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Noto San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5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Diapositiva-titolo" presentation:presentation-page-layout-name="Master1-PPL1" draw:id="Slide-256">
        <draw:frame draw:id="id79" presentation:style-name="a402" draw:name="Titolo 1" svg:x="1.36458in" svg:y="1.02973in" svg:width="10.60417in" svg:height="2.81302in" presentation:class="title" presentation:placeholder="false">
          <draw:text-box>
            <text:p text:style-name="a401" text:class-names="" text:cond-style-name=""><text:span text:style-name="a397" text:class-names="">annullament</text:span><text:span text:style-name="a398" text:class-names="">o</text:span><text:span text:style-name="a399" text:class-names=""><text:s text:c="1"/>TAR LAZIO DEL D.L n. 182</text:span><text:span text:style-name="a400" text:class-names=""/></text:p>
          </draw:text-box>
          <svg:title/>
          <svg:desc/>
        </draw:frame>
      </draw:page>
      <draw:page draw:name="Slide2" draw:style-name="a403" draw:master-page-name="Master1-Layout2-obj-Titolo-e-contenuto" presentation:presentation-page-layout-name="Master1-PPL2" draw:id="Slide-257">
        <draw:frame draw:id="id80" draw:style-name="a411" draw:name="CasellaDiTesto 3" svg:x="1.71845in" svg:y="1.33981in" svg:width="10.76699in" svg:height="3.63516in">
          <draw:text-box>
            <text:p text:style-name="a408" text:class-names="" text:cond-style-name=""><text:span text:style-name="a404" text:class-names="">In particolare il Ministero, facendo riferimento ai punti critici del decreto 182/2020<text:s text:c="1"/></text:span><text:span text:style-name="a405" text:class-names="">dà indicazione alle scuole affinché</text:span><text:span text:style-name="a406" text:class-names="">:</text:span><text:span text:style-name="a407" text:class-names=""/></text:p>
            <text:p text:style-name="a410" text:class-names="" text:cond-style-name=""><text:span text:style-name="a409" text:class-names=""/></text:p>
          </draw:text-box>
          <svg:title/>
          <svg:desc/>
        </draw:frame>
      </draw:page>
      <draw:page draw:name="Slide3" draw:style-name="a412" draw:master-page-name="Master1-Layout2-obj-Titolo-e-contenuto" presentation:presentation-page-layout-name="Master1-PPL2" draw:id="Slide-258">
        <draw:frame draw:id="id81" draw:style-name="a436" draw:name="CasellaDiTesto 3" svg:x="2.30744in" svg:y="1.98058in" svg:width="9.20388in" svg:height="4.94785in">
          <draw:text-box>
            <text:list text:style-name="a417">
              <text:list-item>
                <text:p text:style-name="a416" text:class-names="" text:cond-style-name=""><text:span text:style-name="a413" text:class-names="">Composizione e funzioni del GLO: </text:span><text:span text:style-name="a414" text:class-names="">non siano poste limitazioni al numero degli esperti indicati dalla famiglia</text:span><text:span text:style-name="a415" text:class-names="">;</text:span></text:p>
              </text:list-item>
            </text:list>
            <text:p text:style-name="a419" text:class-names="" text:cond-style-name=""><text:span text:style-name="a418" text:class-names=""/></text:p>
            <text:list text:style-name="a424">
              <text:list-item>
                <text:p text:style-name="a423" text:class-names="" text:cond-style-name=""><text:span text:style-name="a420" text:class-names="">Possibilità di frequenza con orario ridotto: </text:span><text:span text:style-name="a421" text:class-names="">non può essere previsto un orario ridotto di frequenza alle lezioni dovuto a terapie e/o prestazioni di natura sanitaria</text:span><text:span text:style-name="a422" text:class-names=""> - con conseguente contrasto con le disposizioni di carattere generale sull’obbligo di frequenza - in assenza di possibilità di recuperare le ore perdute;</text:span></text:p>
              </text:list-item>
            </text:list>
            <text:p text:style-name="a426" text:class-names="" text:cond-style-name=""><text:span text:style-name="a425" text:class-names=""/></text:p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draw:page>
      <draw:page draw:name="Slide4" draw:style-name="a437" draw:master-page-name="Master1-Layout2-obj-Titolo-e-contenuto" presentation:presentation-page-layout-name="Master1-PPL2" draw:id="Slide-259">
        <draw:frame draw:id="id82" draw:style-name="a460" draw:name="CasellaDiTesto 5" svg:x="2.19417in" svg:y="0.58253in" svg:width="8.54369in" svg:height="5.85664in">
          <draw:text-box>
            <text:list text:style-name="a442">
              <text:list-item>
                <text:p text:style-name="a441" text:class-names="" text:cond-style-name=""><text:span text:style-name="a438" text:class-names="">Esonero dalle materie per gli studenti con disabilità: </text:span><text:span text:style-name="a439" text:class-names="">non può essere previsto un esonero generalizzato </text:span><text:span text:style-name="a440" text:class-names="">degli alunni con disabilità da alcune attività della classe, con partecipazione ad attività di laboratorio separate, in contrasto con le disposizioni di cui al d.lgs. n. 62/2017, in cui la possibilità di esonero è contemplata per i soli studenti con DSA qualora siano presenti ulteriori comorbilità adeguatamente certificate, e soltanto per le lingue straniere;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46" text:class-names="">Assegnazione delle risorse professionali per il sostegno e l’assistenza</text:span><text:span text:style-name="a447" text:class-names="">: non<text:s text:c="1"/></text:span><text:span text:style-name="a448" text:class-names="">si è ancora realizzato, in concreto, il coordinamento tra certificazioni/profili di funzionamento e le modalità di assegnazione delle ore di sostegno, ovvero di redazione del PEI. Pertanto, </text:span><text:span text:style-name="a449" text:class-names="">non si possono predeterminare, attraverso un “range”, le ore di sostegno attribuibili dal GLO</text:span><text:span text:style-name="a450" text:class-names="">, con stretto legame dello stesso rispetto al “debito di funzionamento ed esautorazione della discrezionalità tecnica dell’organo collegiale” (Art. 18, DI 182/2020).</text:span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itolo e contenuto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Intestazione sezione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ue contenuti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nfronto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Solo titolo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Vuota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uto con didascalia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magine con didascalia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itolo e testo verticale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1_Titolo e testo verticale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8c8d86" draw:opacity="100%" draw:stroke="solid" svg:stroke-width="0.03819in" svg:stroke-color="#656661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191b0e" draw:opacity="100%" draw:stroke="none"/>
    </style:style>
    <style:style style:family="text" style:name="a3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191b0e" draw:opacity="100%" draw:stroke="none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191b0e" draw:opacity="100%" draw:stroke="none"/>
    </style:style>
    <style:style style:family="text" style:name="a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efede3" draw:opacity="100%" draw:stroke="none"/>
    </style:style>
    <style:style style:family="text" style:name="a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191b0e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191b0e" draw:opacity="100%" draw:stroke="none"/>
    </style:style>
    <style:style style:family="text" style:name="a1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8c8d86" draw:opacity="100%" draw:stroke="non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191b0e" draw:opacity="100%" draw:stroke="none"/>
    </style:style>
    <style:style style:family="graphic" style:name="a57">
      <style:graphic-properties draw:fill="solid" draw:fill-color="#191b0e" draw:opacity="100%" draw:stroke="none"/>
    </style:style>
    <style:style style:family="drawing-page" style:name="a5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191b0e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8c8d86" draw:opacity="100%" draw:stroke="none"/>
    </style:style>
    <style:style style:family="text" style:name="a2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191b0e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191b0e" draw:opacity="100%" draw:stroke="non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191b0e" draw:opacity="100%" draw:stroke="none"/>
    </style:style>
    <style:style style:family="graphic" style:name="a168">
      <style:graphic-properties draw:fill="solid" draw:fill-color="#191b0e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itaglio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a-titolo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Fare clic per modificare lo stile del titolo dello schema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Fare clic per modificare lo stile del sottotitolo dello schema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Titolo-e-contenuto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Fare clic per modificare lo stile del titolo dello schema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Fare clic per modificare gli stili del testo dello schema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o livello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livello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Fare clic per modificare lo stile del titolo dello schema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gli stili del testo dello schema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Due-contenuti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Fare clic per modificare lo stile del titolo dello schema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Fare clic per modificare gli stili del testo dello schema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o livello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livello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are clic per modificare gli stili del testo dello schema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o livello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livello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nfronto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Fare clic per modificare lo stile del titolo dello schema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o livello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livello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Fare clic per modificare gli stili del testo dello schema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Fare clic per modificare gli stili del testo dello schema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o livello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livello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Solo-titolo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Fare clic per modificare lo stile del titolo dello schema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Vuota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Fare clic per modificare lo stile del titolo dello schema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Fare clic per modificare gli stili del testo dello schema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o livello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livello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Fare clic per modificare gli stili del testo dello schema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magine-con-didascalia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Fare clic per modificare lo stile del titolo dello schema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Fare clic sull'icona per inserire un'immagine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olo-e-testo-verticale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Fare clic per modificare lo stile del titolo dello schema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Fare clic per modificare gli stili del testo dello schema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o livello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livello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/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Fare clic per modificare lo stile del titolo dello schema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Fare clic per modificare gli stili del testo dello schema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nullamento TAR LAZIO DEL D.L n. 182</dc:title>
    <meta:initial-creator>Emanuela Molinaro</meta:initial-creator>
    <dc:creator>Emanuela Molinaro</dc:creator>
    <meta:creation-date>2021-10-10T21:07:34Z</meta:creation-date>
    <dc:date>2021-10-10T21:19:11Z</dc:date>
    <meta:template xlink:href="TM10001105%5b%5bfn=Ritaglio%5d%5d" xlink:type="simple"/>
    <meta:editing-cycles>1</meta:editing-cycles>
    <meta:editing-duration>PT697S</meta:editing-duration>
    <meta:document-statistic meta:paragraph-count="10" meta:word-count="268"/>
  </office:meta>
</office:document-meta>
</file>